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line-height="150%"/>
    </style:style>
    <style:style style:name="P2" style:family="paragraph" style:parent-style-name="Tekst_20_podstawowy_20_3">
      <style:paragraph-properties fo:line-height="150%"/>
      <style:text-properties style:font-name="Calibri" fo:font-size="11pt" style:font-size-asian="11pt" style:font-size-complex="11pt"/>
    </style:style>
    <style:style style:name="P3" style:family="paragraph" style:parent-style-name="Tekst_20_podstawowy_20_3">
      <style:paragraph-properties fo:line-height="150%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Tekst_20_podstawowy_20_3">
      <style:paragraph-properties fo:line-height="150%"/>
      <style:text-properties style:font-name="Calibri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25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25cm"/>
        </style:tab-stops>
      </style:paragraph-properties>
      <style:text-properties style:font-name="Calibri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/>
    </style:style>
    <style:style style:name="P1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1" style:family="paragraph" style:parent-style-name="Standard_20__28_user_29_">
      <style:paragraph-properties fo:line-height="150%"/>
      <style:text-properties style:font-name="Calibri" fo:font-size="11pt" style:font-size-asian="11pt" style:font-size-complex="11pt"/>
    </style:style>
    <style:style style:name="P12" style:family="paragraph" style:parent-style-name="Tekst_20_podstawowy_20_2">
      <style:paragraph-properties fo:line-height="150%"/>
      <style:text-properties style:font-name="Calibri" fo:font-size="11pt" style:font-size-asian="11pt" style:font-size-complex="11pt"/>
    </style:style>
    <style:style style:name="P13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Tekst_20_podstawowy_20_31">
      <style:paragraph-properties fo:margin-top="0cm" fo:margin-bottom="0.011cm" loext:contextual-spacing="false"/>
      <style:text-properties officeooo:paragraph-rsid="00156508"/>
    </style:style>
    <style:style style:name="P15" style:family="paragraph" style:parent-style-name="Tekst_20_podstawowy_20_31" style:list-style-name="WW8Num3">
      <style:paragraph-properties fo:margin-left="0cm" fo:margin-right="0cm" fo:line-height="150%" fo:text-indent="0cm" style:auto-text-indent="false"/>
      <style:text-properties officeooo:paragraph-rsid="00156508"/>
    </style:style>
    <style:style style:name="P16" style:family="paragraph" style:parent-style-name="Tekst_20_podstawowy_20_31">
      <style:paragraph-properties fo:margin-top="0cm" fo:margin-bottom="0.011cm" loext:contextual-spacing="false" fo:line-height="150%"/>
      <style:text-properties officeooo:paragraph-rsid="00156508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officeooo:paragraph-rsid="00178f0b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.918cm"/>
        </style:tab-stops>
      </style:paragraph-properties>
      <style:text-properties style:font-name="Calibri" fo:font-size="13pt" fo:font-style="italic" fo:font-weight="bold" officeooo:paragraph-rsid="00178f0b" style:font-size-asian="13pt" style:font-style-asian="italic" style:font-weight-asian="bold" style:font-name-complex="Calibri" style:font-size-complex="13pt" style:font-style-complex="italic" style:font-weight-complex="bold"/>
    </style:style>
    <style:style style:name="P19" style:family="paragraph" style:parent-style-name="Tekst_20_podstawowy_20_3" style:list-style-name="L1">
      <style:paragraph-properties fo:line-height="100%"/>
    </style:style>
    <style:style style:name="P20" style:family="paragraph" style:parent-style-name="Tekst_20_podstawowy_20_3" style:list-style-name="L1">
      <style:paragraph-properties fo:line-height="100%"/>
      <style:text-properties style:font-name="Calibri" fo:font-size="10pt" style:font-size-asian="10pt" style:font-size-complex="10pt"/>
    </style:style>
    <style:style style:name="P21" style:family="paragraph" style:parent-style-name="Tekst_20_podstawowy_20_3" style:list-style-name="L1">
      <style:paragraph-properties fo:line-height="100%"/>
      <style:text-properties style:font-name="Calibri" fo:font-size="10pt" style:font-size-asian="10pt" style:font-name-complex="Tahoma2" style:font-size-complex="10pt"/>
    </style:style>
    <style:style style:name="P22" style:family="paragraph" style:parent-style-name="Tekst_20_podstawowy_20_3" style:list-style-name="L1">
      <style:paragraph-properties fo:line-height="100%"/>
      <style:text-properties style:font-name="Calibri"/>
    </style:style>
    <style:style style:name="P23" style:family="paragraph" style:parent-style-name="Tekst_20_podstawowy_20_3">
      <style:paragraph-properties fo:line-height="150%"/>
    </style:style>
    <style:style style:name="P24" style:family="paragraph" style:parent-style-name="Standard_20__28_user_29_">
      <style:paragraph-properties fo:line-height="150%"/>
      <style:text-properties style:font-name="Calibri" fo:font-size="11pt" style:font-size-asian="11pt" style:font-size-complex="11pt"/>
    </style:style>
    <style:style style:name="P25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1pt" officeooo:rsid="00178f0b" officeooo:paragraph-rsid="00178f0b" style:font-size-asian="11pt" style:font-size-complex="11pt"/>
    </style:style>
    <style:style style:name="P26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1pt" style:font-size-asian="11pt" style:font-size-complex="11pt"/>
    </style:style>
    <style:style style:name="P27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1pt" fo:font-style="italic" fo:font-weight="normal" officeooo:rsid="00178f0b" officeooo:paragraph-rsid="00178f0b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178f0b" officeooo:paragraph-rsid="00178f0b" style:font-size-asian="12pt" style:font-weight-asian="bold" style:font-size-complex="12pt" style:font-weight-complex="bold"/>
    </style:style>
    <style:style style:name="P29" style:family="paragraph" style:parent-style-name="Tekst_20_podstawowy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.877cm"/>
        </style:tab-stops>
      </style:paragraph-properties>
      <style:text-properties style:font-name="Calibri" fo:font-size="12pt" style:text-underline-style="none" fo:font-weight="bold" officeooo:rsid="00178f0b" officeooo:paragraph-rsid="00178f0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71f48" officeooo:paragraph-rsid="00171f48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56508" style:font-size-asian="10pt" style:font-size-complex="10pt"/>
    </style:style>
    <style:style style:name="T5" style:family="text">
      <style:text-properties fo:font-size="10pt" officeooo:rsid="00178f0b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-complex="Tahoma2"/>
    </style:style>
    <style:style style:name="T8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officeooo:rsid="00156508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officeooo:rsid="00178f0b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style:text-underline-style="solid" style:text-underline-width="auto" style:text-underline-color="font-color" fo:font-weight="bold" officeooo:rsid="00178f0b" style:font-size-asian="12pt" style:font-weight-asian="bold" style:font-size-complex="12pt" style:font-weight-complex="bold"/>
    </style:style>
    <style:style style:name="T18" style:family="text">
      <style:text-properties officeooo:rsid="00156508"/>
    </style:style>
    <style:style style:name="T19" style:family="text">
      <style:text-properties style:font-name="Calibri" fo:font-size="13pt" fo:font-style="italic" fo:font-weight="bold" officeooo:rsid="00156508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20" style:family="text">
      <style:text-properties style:font-name="Calibri" fo:font-size="13pt" fo:font-style="italic" fo:font-weight="bold" officeooo:rsid="00156508" style:font-size-asian="13pt" style:font-style-asian="italic" style:font-weight-asian="bold" style:font-name-complex="Calibri" style:font-size-complex="13pt" style:font-style-complex="italic" style:font-weight-complex="bold"/>
    </style:style>
    <style:style style:name="T21" style:family="text">
      <style:text-properties officeooo:rsid="00178f0b"/>
    </style:style>
    <style:style style:name="T22" style:family="text">
      <style:text-properties style:font-name="Calibri1"/>
    </style:style>
    <style:style style:name="T23" style:family="text">
      <style:text-properties style:font-name="Calibri1" fo:font-size="9pt" style:font-size-asian="9pt" style:font-size-complex="9pt"/>
    </style:style>
    <style:style style:name="T24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25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fo:font-size="9pt" fo:letter-spacing="-0.007cm" style:font-size-asian="9pt" style:font-name-complex="Times New Roman" style:font-size-complex="9pt"/>
    </style:style>
    <style:style style:name="T27" style:family="text">
      <style:text-properties fo:font-size="9pt" fo:letter-spacing="-0.007cm" fo:font-weight="normal" style:font-size-asian="9pt" style:font-weight-asian="normal" style:font-name-complex="Times New Roman" style:font-size-complex="9pt" style:font-weight-complex="normal"/>
    </style:style>
    <style:style style:name="T28" style:family="text">
      <style:text-properties fo:font-size="9pt" fo:letter-spacing="-0.007cm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9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0"/>
      <text:p text:style-name="P30">Załącznik nr 1</text:p>
      <text:p text:style-name="P30">Formularz ofertowy</text:p>
      <text:p text:style-name="P11"/>
      <text:p text:style-name="P11">..............................................................................</text:p>
      <text:p text:style-name="P11">..............................................................................</text:p>
      <text:p text:style-name="P12">..............................................................................<text:tab/><text:tab/></text:p>
      <text:p text:style-name="P9"><text:span text:style-name="T1"><text:s text:c="3"/></text:span><text:span text:style-name="T3"><text:s/>Nazwa i adres Wykonawcy</text:span></text:p>
      <text:p text:style-name="P10">Nr tel oraz osoba uprawniona do kontaktu:<text:tab/><text:tab/><text:tab/><text:tab/>…........................................................................<text:tab/><text:tab/><text:tab/><text:tab/><text:tab/><text:tab/><text:tab/><text:tab/><text:tab/><text:tab/>Pieczęć Wykonawcy </text:p>
      <text:p text:style-name="P4"><text:span text:style-name="T3">…................................................................................ <text:s text:c="2"/></text:span><text:span text:style-name="T1"><text:s text:c="11"/></text:span></text:p>
      <text:p text:style-name="P3"/>
      <text:p text:style-name="P3"><text:tab/><text:tab/><text:tab/><text:tab/><text:tab/><text:span text:style-name="T29">FORMULARZ OFERTOWY</text:span></text:p>
      <text:p text:style-name="P5"/>
      <text:p text:style-name="P2">Nawiązując do zaproszenia do złożenia oferty na: </text:p>
      <text:p text:style-name="P18">Adaptacja lokalu przy ul. Dmowskiego 11 w Stalowej Woli na potrzeby spotkań mieszkańców Osiedla Fabrycznego poprzez przebudowę i zmianę sposobu użytkowania</text:p>
      <text:p text:style-name="P17"><text:span text:style-name="dane"><text:span text:style-name="T19"><text:s/>– </text:span></text:span><text:span text:style-name="dane"><text:span text:style-name="T20">etap I</text:span></text:span></text:p>
      <text:p text:style-name="P1"><text:span text:style-name="dane"><text:span text:style-name="T10"/></text:span></text:p>
      <text:list xml:id="list5683185727804200503" text:style-name="WW8Num3">
        <text:list-header>
          <text:p text:style-name="P15"><text:span text:style-name="dane"><text:span text:style-name="T15">1. </text:span></text:span><text:span text:style-name="dane"><text:span text:style-name="T13">Oferuj</text:span></text:span><text:span text:style-name="dane"><text:span text:style-name="T14">ę/</text:span></text:span><text:span text:style-name="dane"><text:span text:style-name="T15">Oferujemy</text:span></text:span><text:span text:style-name="dane"><text:span text:style-name="T13"> wykonanie całości zamówienia wg następującej wyceny:</text:span></text:span></text:p>
        </text:list-header>
      </text:list>
      <text:p text:style-name="P14"><text:span text:style-name="dane"><text:span text:style-name="T11">netto................................................................................................................................................… zł</text:span></text:span></text:p>
      <text:p text:style-name="P14"><text:span text:style-name="dane"><text:span text:style-name="T11">obowiązujący podatek VAT.............%..........................................................................................….....zł</text:span></text:span></text:p>
      <text:p text:style-name="P14"><text:span text:style-name="dane"><text:span text:style-name="T11">brutto.......................................................................................................................................…….....zł</text:span></text:span></text:p>
      <text:p text:style-name="P14"><text:span text:style-name="dane"><text:span text:style-name="T11">słownie...................................................................................................................................…............</text:span></text:span></text:p>
      <text:p text:style-name="P16"><text:span text:style-name="dane"><text:span text:style-name="T12">........................................................................................................................................................…....</text:span></text:span></text:p>
      <text:p text:style-name="P1"/>
      <text:p text:style-name="P1"><text:span text:style-name="dane"><text:span text:style-name="T17">2. </text:span></text:span><text:span text:style-name="dane"><text:span text:style-name="T16">Oświadczam/</text:span></text:span><text:span text:style-name="dane"><text:span text:style-name="T17">Oświadczamy</text:span></text:span><text:span text:style-name="dane"><text:span text:style-name="T16">, że:</text:span></text:span></text:p>
      <text:list xml:id="list2533327157716224397" text:style-name="L1">
        <text:list-item>
          <text:p text:style-name="P19"><text:span text:style-name="dane"><text:span text:style-name="T8">P</text:span></text:span><text:span text:style-name="T8">osiadam</text:span><text:span text:style-name="T9"> uprawnienia do wykonywania określonej działalności lub czynności, jeżeli przepisy prawa nakładają obowiązek ich posiadania.</text:span></text:p>
        </text:list-item>
        <text:list-item>
          <text:p text:style-name="P20">Posiadam wiedzę i doświadczenie w zakresie robót stanowiących przedmiot niniejszego zapytania <text:span text:style-name="T7">oraz potencjał techniczny, a także dysponuję osobami zdolnymi do wykonywania zamówienia (z odpowiednimi uprawnieniami wynikającymi z prawa budowlanego).</text:span></text:p>
        </text:list-item>
        <text:list-item>
          <text:p text:style-name="P21">Znajduję się w sytuacji ekonomicznej i finansowej zapewniającej wykonanie zamówienia.</text:p>
        </text:list-item>
        <text:list-item>
          <text:p text:style-name="P22"><text:span text:style-name="T3">Zapoznałem się z </text:span><text:span text:style-name="T5">treścią zapytania ofertowego wraz załącznikami, </text:span><text:span text:style-name="T4">projektem budowlanym, specyfikacja</text:span><text:span text:style-name="T5">mi</text:span><text:span text:style-name="T4"> techniczn</text:span><text:span text:style-name="T5">ymi</text:span><text:span text:style-name="T4"> wykonania i odbioru robót oraz p</text:span><text:span text:style-name="T3">rzedmiar</text:span><text:span text:style-name="T4">a</text:span><text:span text:style-name="T3">m</text:span><text:span text:style-name="T4">i</text:span><text:span text:style-name="T3"> robót </text:span><text:span text:style-name="T4">(branża budowlana, elektryczna </text:span><text:span text:style-name="T5">i sanitarna</text:span><text:span text:style-name="T4">)</text:span><text:span text:style-name="T3"> i oświadczam, że wykonam pełen zakres rzeczowy robót określonych przez Zamawiającego</text:span><text:span text:style-name="T6"> zgodnie ze sztuką budowlaną, obowiązującymi przepisami i normami oraz zawartą umową.</text:span></text:p>
        </text:list-item>
        <text:list-item>
          <text:p text:style-name="P20">Uważam się za związanego z niniejszą ofertą przez okres 30 dni od terminu składania ofert.</text:p>
        </text:list-item>
        <text:list-item>
          <text:p text:style-name="P20"><text:span text:style-name="T18">Z</text:span>obowiązuję się do podpisania umowy w terminie wyznaczonym <text:s/>przez <text:s/>Zamawiającego <text:span text:style-name="T21">i przedłożenia stosownych dokumentów.</text:span></text:p>
        </text:list-item>
      </text:list>
      <text:p text:style-name="P13"/>
      <text:p text:style-name="P13"/>
      <text:p text:style-name="P13"><text:soft-page-break/></text:p>
      <text:p text:style-name="P28"/>
      <text:p text:style-name="P28">3. Przedmiot zamówienia zamierzam/zamierzamy wykonać<text:span text:style-name="T22">*</text:span>:</text:p>
      <text:p text:style-name="P25">- sami</text:p>
      <text:p text:style-name="P25">- przy pomocy podwykonawców (należy określić zakres zamówienia powierzony do wykonania podwykonawcom): …………………………………………………………………………………………………………...…….</text:p>
      <text:p text:style-name="P27"/>
      <text:p text:style-name="P29"><text:span text:style-name="T25">* </text:span><text:span text:style-name="Domyślna_20_czcionka_20_akapitu"><text:span text:style-name="T28">niepotrzebne skreślić</text:span></text:span></text:p>
      <text:p text:style-name="P29"><text:span text:style-name="Domyślna_20_czcionka_20_akapitu"><text:span text:style-name="T26"/></text:span></text:p>
      <text:p text:style-name="P29"><text:span text:style-name="Domyślna_20_czcionka_20_akapitu"><text:span text:style-name="T26"/></text:span></text:p>
      <text:p text:style-name="P29"><text:span text:style-name="Domyślna_20_czcionka_20_akapitu"><text:span text:style-name="T26"/></text:span></text:p>
      <text:p text:style-name="P29"><text:span text:style-name="Domyślna_20_czcionka_20_akapitu"><text:span text:style-name="T26"/></text:span></text:p>
      <text:p text:style-name="P6">.................................. ,dnia ...................... <text:s text:c="36"/>….......................................................................</text:p>
      <text:p text:style-name="P7"><text:span text:style-name="T1"><text:s text:c="111"/></text:span><text:span text:style-name="T2">(podpis osoby upoważnionej do reprezentacji)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.877cm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4.501cm" style:leader-style="dotted" style:leader-text="."/>
          <style:tab-stop style:position="12.502cm"/>
          <style:tab-stop style:position="15.503cm" style:type="right" style:leader-style="dotted" style:leader-text="."/>
        </style:tab-stops>
      </style:paragraph-properties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Domyślna_20_czcionka_20_akapitu" style:display-name="Domyślna czcionka akapitu" style:family="text"/>
    <style:style style:name="dane" style:family="text" style:parent-style-name="Domyślna_20_czcionka_20_akapitu"/>
    <style:style style:name="WW8Num28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8Num3z0" style:family="text">
      <style:text-properties style:font-name="Calibri" fo:font-family="Calibri" style:font-family-generic="swiss" style:font-pitch="variable" fo:font-size="12pt" fo:language="pl" fo:country="PL" fo:font-weight="bold" style:font-size-asian="12pt" style:language-asian="pl" style:country-asian="PL" style:font-weight-asian="bold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10:57:46.82</meta:creation-date>
    <dc:date>2017-12-28T13:03:33.866000000</dc:date>
    <meta:editing-duration>PT2H32M49S</meta:editing-duration>
    <meta:editing-cycles>12</meta:editing-cycles>
    <meta:generator>LibreOffice/5.0.1.2$Windows_X86_64 LibreOffice_project/81898c9f5c0d43f3473ba111d7b351050be20261</meta:generator>
    <meta:print-date>2013-07-10T12:35:21.95</meta:print-date>
    <meta:document-statistic meta:table-count="0" meta:image-count="0" meta:object-count="0" meta:page-count="2" meta:paragraph-count="31" meta:word-count="241" meta:character-count="3243" meta:non-whitespace-character-count="2848"/>
  </office:meta>
</office:document-meta>
</file>