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/>
    <style:font-face style:name="OpenSymbol" svg:font-family="OpenSymbol, 'Arial Unicode MS'"/>
    <style:font-face style:name="Tahoma1" svg:font-family="Tahoma"/>
    <style:font-face style:name="sans-serif" svg:font-family="sans-serif, Arial"/>
    <style:font-face style:name="OpenSymbol2" svg:font-family="OpenSymbol, 'Arial Unicode MS'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_20__28_user_29_">
      <style:text-properties style:font-name="Calibri" style:font-name-complex="Times New Roman"/>
    </style:style>
    <style:style style:name="P2" style:family="paragraph" style:parent-style-name="Text_20_body_20__28_user_29_">
      <style:paragraph-properties fo:text-align="center" style:justify-single-word="false"/>
      <style:text-properties style:font-name="Calibri" style:font-name-complex="Times New Roman"/>
    </style:style>
    <style:style style:name="P3" style:family="paragraph" style:parent-style-name="Text_20_body_20__28_user_29_">
      <style:paragraph-properties fo:text-align="end" style:justify-single-word="false"/>
      <style:text-properties style:font-name="Calibri" style:font-name-complex="Times New Roman"/>
    </style:style>
    <style:style style:name="P4" style:family="paragraph" style:parent-style-name="Text_20_body_20__28_user_29_">
      <style:paragraph-properties fo:line-height="100%"/>
      <style:text-properties style:font-name="Calibri" style:font-name-complex="Times New Roman"/>
    </style:style>
    <style:style style:name="P5" style:family="paragraph" style:parent-style-name="Text_20_body_20__28_user_29_">
      <style:paragraph-properties fo:line-height="100%"/>
      <style:text-properties style:font-name="Calibri" officeooo:paragraph-rsid="0020a63c" style:font-name-complex="Times New Roman"/>
    </style:style>
    <style:style style:name="P6" style:family="paragraph" style:parent-style-name="Text_20_body_20__28_user_29_">
      <style:paragraph-properties fo:text-align="center" style:justify-single-word="false"/>
      <style:text-properties style:font-name="Calibri" fo:font-size="13pt" fo:font-weight="bold" style:font-size-asian="13pt" style:font-weight-asian="bold" style:font-name-complex="Times New Roman" style:font-size-complex="13pt"/>
    </style:style>
    <style:style style:name="P7" style:family="paragraph" style:parent-style-name="Text_20_body_20__28_user_29_">
      <style:paragraph-properties fo:line-height="100%"/>
      <style:text-properties style:font-name="Calibri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P8" style:family="paragraph" style:parent-style-name="Text_20_body_20__28_user_29_">
      <style:paragraph-properties fo:line-height="100%"/>
      <style:text-properties style:font-name="Calibri" fo:font-weight="normal" style:font-weight-asian="normal" style:font-name-complex="Times New Roman" style:font-weight-complex="normal"/>
    </style:style>
    <style:style style:name="P9" style:family="paragraph" style:parent-style-name="Text_20_body_20__28_user_29_">
      <style:paragraph-properties fo:line-height="100%"/>
    </style:style>
    <style:style style:name="P10" style:family="paragraph" style:parent-style-name="Text_20_body_20__28_user_29_">
      <style:paragraph-properties fo:line-height="100%"/>
      <style:text-properties officeooo:paragraph-rsid="0020a63c"/>
    </style:style>
    <style:style style:name="P11" style:family="paragraph" style:parent-style-name="Text_20_body_20__28_user_29_">
      <style:paragraph-properties fo:margin-left="0cm" fo:margin-right="0cm" fo:line-height="100%" fo:text-align="justify" style:justify-single-word="false" fo:text-indent="0cm" style:auto-text-indent="false"/>
      <style:text-properties style:font-name="Calibri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P12" style:family="paragraph" style:parent-style-name="Text_20_body_20__28_user_29_">
      <style:paragraph-properties fo:margin-left="0cm" fo:margin-right="0cm" fo:text-align="justify" style:justify-single-word="false" fo:text-indent="0cm" style:auto-text-indent="false"/>
      <style:text-properties style:font-name="Calibri" officeooo:paragraph-rsid="0020a63c" style:font-name-complex="Times New Roman"/>
    </style:style>
    <style:style style:name="P13" style:family="paragraph" style:parent-style-name="Text_20_body_20__28_user_29_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18.918cm"/>
        </style:tab-stops>
      </style:paragraph-properties>
      <style:text-properties fo:font-style="italic" fo:font-weight="bold" officeooo:paragraph-rsid="00206cfa" style:font-style-asian="italic" style:font-weight-asian="bold" style:font-style-complex="italic" style:font-weight-complex="bold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Calibri" fo:font-size="12pt" fo:font-style="italic" style:font-size-asian="12pt" style:font-style-asian="italic" style:font-size-complex="12pt" style:font-style-complex="italic"/>
    </style:style>
    <style:style style:name="P15" style:family="paragraph" style:parent-style-name="Standard">
      <style:paragraph-properties fo:line-height="100%" fo:text-align="justify" style:justify-single-word="false"/>
      <style:text-properties fo:color="#000000" style:font-name="Calibri" fo:font-size="12pt" fo:font-style="normal" style:font-size-asian="12pt" style:font-style-asian="normal" style:font-size-complex="12pt" style:font-style-complex="normal"/>
    </style:style>
    <style:style style:name="P16" style:family="paragraph" style:parent-style-name="Text_20_body_20__28_user_29_">
      <style:paragraph-properties fo:margin-top="0cm" fo:margin-bottom="0.212cm" loext:contextual-spacing="false" fo:text-align="start" style:justify-single-word="false"/>
      <style:text-properties style:font-name="sans-serif" fo:font-size="10pt" officeooo:paragraph-rsid="0020a63c" style:font-size-asian="10pt" style:font-name-complex="sans-serif" style:font-size-complex="10pt"/>
    </style:style>
    <style:style style:name="P17" style:family="paragraph" style:parent-style-name="Text_20_body_20__28_user_29_">
      <style:paragraph-properties fo:margin-top="0cm" fo:margin-bottom="0.212cm" loext:contextual-spacing="false" fo:line-height="100%" fo:text-align="start" style:justify-single-word="false"/>
      <style:text-properties style:font-name="sans-serif" fo:font-size="10pt" officeooo:paragraph-rsid="0020a63c" style:font-size-asian="10pt" style:font-name-complex="sans-serif" style:font-size-complex="10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/>
    </style:style>
    <style:style style:name="T3" style:family="text">
      <style:text-properties fo:color="#000000" style:font-name="Calibri" style:text-underline-style="none" fo:font-weight="normal" style:font-weight-asian="normal" style:font-name-complex="Times New Roman" style:font-weight-complex="normal"/>
    </style:style>
    <style:style style:name="T4" style:family="text">
      <style:text-properties fo:color="#000000" style:font-name="Calibri" style:text-underline-style="none" style:font-name-complex="Times New Roman"/>
    </style:style>
    <style:style style:name="T5" style:family="text">
      <style:text-properties fo:color="#000000" style:font-name="Calibri" fo:font-size="12pt" fo:font-weight="normal" style:font-size-asian="12pt" style:font-weight-asian="normal" style:font-name-complex="Times New Roman" style:font-size-complex="12pt" style:font-weight-complex="normal"/>
    </style:style>
    <style:style style:name="T6" style:family="text">
      <style:text-properties fo:color="#000000" style:font-name="Calibri" fo:font-size="12pt" fo:font-weight="normal" officeooo:rsid="00206cfa" style:font-size-asian="12pt" style:font-weight-asian="normal" style:font-name-complex="Times New Roman" style:font-size-complex="12pt" style:font-weight-complex="normal"/>
    </style:style>
    <style:style style:name="T7" style:family="text">
      <style:text-properties fo:color="#000000" style:font-name="Calibri" fo:font-size="12pt" fo:font-style="italic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8" style:family="text">
      <style:text-properties fo:color="#000000" style:font-name="Calibri" fo:font-size="12pt" fo:font-style="italic" style:text-underline-style="none" fo:font-weight="normal" officeooo:rsid="00206cfa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9" style:family="text">
      <style:text-properties fo:color="#000000" style:font-name="Calibri" fo:font-size="12pt" fo:font-style="italic" style:text-underline-style="none" fo:font-weight="normal" officeooo:rsid="002132eb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0" style:family="text">
      <style:text-properties fo:color="#000000" style:font-name="Calibri" fo:font-size="12pt" fo:font-style="italic" style:text-underline-style="none" fo:font-weight="normal" officeooo:rsid="002618d9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1" style:family="text">
      <style:text-properties fo:color="#000000" style:font-name="Calibri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12" style:family="text">
      <style:text-properties fo:color="#000000" style:font-name="Calibri" fo:font-size="12pt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3" style:family="text">
      <style:text-properties fo:color="#000000" fo:font-weight="normal" style:font-weight-asian="normal" style:font-weight-complex="normal"/>
    </style:style>
    <style:style style:name="T14" style:family="text">
      <style:text-properties fo:color="#000000" fo:font-weight="normal" officeooo:rsid="001c9e67" style:font-weight-asian="normal" style:font-weight-complex="normal"/>
    </style:style>
    <style:style style:name="T15" style:family="text">
      <style:text-properties fo:color="#000000" fo:font-weight="normal" officeooo:rsid="0020a63c" style:font-weight-asian="normal" style:font-weight-complex="normal"/>
    </style:style>
    <style:style style:name="T16" style:family="text">
      <style:text-properties fo:color="#000000" style:text-underline-style="none" fo:font-weight="normal" style:font-weight-asian="normal" style:font-weight-complex="normal"/>
    </style:style>
    <style:style style:name="T17" style:family="text">
      <style:text-properties fo:color="#000000" style:text-underline-style="none" fo:font-weight="normal" officeooo:rsid="001c9e67" style:font-weight-asian="normal" style:font-weight-complex="normal"/>
    </style:style>
    <style:style style:name="T18" style:family="text">
      <style:text-properties fo:color="#000000" officeooo:rsid="001c9e67"/>
    </style:style>
    <style:style style:name="T19" style:family="text">
      <style:text-properties fo:color="#000000" officeooo:rsid="0020a63c"/>
    </style:style>
    <style:style style:name="T20" style:family="text">
      <style:text-properties fo:color="#000000" officeooo:rsid="00218507"/>
    </style:style>
    <style:style style:name="T21" style:family="text">
      <style:text-properties fo:color="#000000" officeooo:rsid="00241aba"/>
    </style:style>
    <style:style style:name="T22" style:family="text">
      <style:text-properties fo:color="#000000" officeooo:rsid="002618d9"/>
    </style:style>
    <style:style style:name="T23" style:family="text">
      <style:text-properties style:font-name="Calibri"/>
    </style:style>
    <style:style style:name="T24" style:family="text">
      <style:text-properties style:font-name="Calibri" fo:font-size="12pt" style:font-size-asian="12pt" style:font-name-complex="Times New Roman" style:font-size-complex="12pt"/>
    </style:style>
    <style:style style:name="T25" style:family="text">
      <style:text-properties style:font-name="Calibri" fo:font-size="12pt" officeooo:rsid="00206cfa" style:font-size-asian="12pt" style:font-name-complex="Times New Roman" style:font-size-complex="12pt"/>
    </style:style>
    <style:style style:name="T26" style:family="text">
      <style:text-properties style:font-name="Calibri" fo:font-size="12pt" officeooo:rsid="0020a63c" style:font-size-asian="12pt" style:font-name-complex="Times New Roman" style:font-size-complex="12pt"/>
    </style:style>
    <style:style style:name="T27" style:family="text">
      <style:text-properties style:font-name="Calibri" fo:font-size="12pt" officeooo:rsid="002618d9" style:font-size-asian="12pt" style:font-name-complex="Times New Roman" style:font-size-complex="12pt"/>
    </style:style>
    <style:style style:name="T28" style:family="text">
      <style:text-properties style:font-name="Calibri" style:text-underline-style="none" fo:font-weight="normal" style:font-weight-asian="normal" style:font-name-complex="Times New Roman" style:font-weight-complex="normal"/>
    </style:style>
    <style:style style:name="T29" style:family="text">
      <style:text-properties style:font-name="Calibri" fo:font-style="italic" style:font-style-asian="italic" style:font-style-complex="italic"/>
    </style:style>
    <style:style style:name="T30" style:family="text">
      <style:text-properties style:font-name="Calibri" officeooo:rsid="0020a63c"/>
    </style:style>
    <style:style style:name="T3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2" style:family="text">
      <style:text-properties fo:font-style="italic" style:font-style-asian="italic" style:font-style-complex="italic"/>
    </style:style>
    <style:style style:name="T33" style:family="text">
      <style:text-properties officeooo:rsid="00241aba"/>
    </style:style>
    <style:style style:name="T34" style:family="text">
      <style:text-properties officeooo:rsid="002618d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Stalowa Wola, dnia <text:span text:style-name="T34">22 marca </text:span><text:span text:style-name="T2">201</text:span><text:span text:style-name="T22">8</text:span><text:span text:style-name="T18"> </text:span><text:span text:style-name="T2">r</text:span><text:span text:style-name="T22">oku</text:span></text:p>
      <text:p text:style-name="P1"/>
      <text:p text:style-name="P1"/>
      <text:p text:style-name="P6">OGŁOSZENIE</text:p>
      <text:p text:style-name="P2"/>
      <text:p text:style-name="P11">Miejski Dom Kultury w Stalowej Woli informuje, że są przyjmowane oferty na wykonanie zamówienia: </text:p>
      <text:p text:style-name="P13"><text:span text:style-name="T26">Usługa z zakresu r</text:span><text:span text:style-name="T25">ezerwacj</text:span><text:span text:style-name="T26">i</text:span><text:span text:style-name="T25">, zakup</text:span><text:span text:style-name="T26">u</text:span><text:span text:style-name="T25"> i dostaw</text:span><text:span text:style-name="T26">y</text:span><text:span text:style-name="T25"> biletów lotniczych do </text:span><text:span text:style-name="T27">Chicago</text:span><text:span text:style-name="T25"> dla </text:span><text:span text:style-name="T27">zespołów artystycznych </text:span><text:span text:style-name="T25">działając</text:span><text:span text:style-name="T27">ych</text:span><text:span text:style-name="T25"> w </text:span><text:span text:style-name="T24">Miejski</text:span><text:span text:style-name="T25">m</text:span><text:span text:style-name="T24"> Domu Kultury <text:s/>w S</text:span><text:span text:style-name="T26">t</text:span><text:span text:style-name="T24">alowej Woli <text:line-break/></text:span><text:span text:style-name="T5">CPV: </text:span><text:span text:style-name="T6">63512000-1</text:span><text:span text:style-name="T5"> – </text:span><text:span text:style-name="T6">Usługi sprzedaży biletów podróżnych i pakietów wycieczkowych</text:span></text:p>
      <text:p text:style-name="P15">(szczegóły znajdują się w Istotnych Warunkach Zamówienia)</text:p>
      <text:p text:style-name="P14"/>
      <text:p text:style-name="P4"><text:span text:style-name="T31">Termin składania ofert:</text:span> <text:s/></text:p>
      <text:p text:style-name="P8"><text:span text:style-name="T2">Dopuszcza się złożenie oferty do dnia </text:span><text:span text:style-name="T22">28</text:span><text:span text:style-name="T2">.0</text:span><text:span text:style-name="T22">3</text:span><text:span text:style-name="T2">.201</text:span><text:span text:style-name="T22">8</text:span><text:span text:style-name="T19"> </text:span><text:span text:style-name="T2">r. do godz. 15:00.</text:span></text:p>
      <text:p text:style-name="P7">Miejsce składania ofert: </text:p>
      <text:p text:style-name="P4"><text:span text:style-name="T1">Miejski Dom Kultury w Stalowej Woli - Sekretariat<text:tab/><text:tab/> <text:s text:c="3"/><text:line-break/>ul. 1 Sierpnia 9<text:tab/><text:tab/><text:tab/> <text:s text:c="3"/><text:line-break/>37 – 450 Stalowa Wola<text:line-break/></text:span><text:span text:style-name="T13">fax: 15 8428599<text:line-break/>e-mail: </text:span><text:span text:style-name="T14">m.plewik</text:span><text:a xlink:type="simple" xlink:href="mailto:przetragiwmdk@gmail.com" text:style-name="Internet_20_link" text:visited-style-name="Visited_20_Internet_20_Link"><text:span text:style-name="T16">@</text:span></text:a><text:span text:style-name="T17">mdkstalowawola.pl</text:span></text:p>
      <text:p text:style-name="P7">Forma składania ofert (do wyboru jedna z poniższych opcji): </text:p>
      <text:p text:style-name="P10"><text:span text:style-name="T3">- </text:span><text:span text:style-name="T4">osobiście<text:line-break/>- za pośrednictwem poczty tradycyjnej <text:line-break/></text:span><text:span text:style-name="T11">(</text:span><text:span text:style-name="T12">z dopiskiem</text:span><text:span text:style-name="T7"> „</text:span><text:span text:style-name="T9">Usługa z zakresu r</text:span><text:span text:style-name="T8">ezerwacj</text:span><text:span text:style-name="T9">i</text:span><text:span text:style-name="T8">, zakup</text:span><text:span text:style-name="T9">u</text:span><text:span text:style-name="T8"> i dostaw</text:span><text:span text:style-name="T9">y</text:span><text:span text:style-name="T8"> biletów lotniczych do </text:span><text:span text:style-name="T10">Chicago</text:span><text:span text:style-name="T8"> dla </text:span><text:span text:style-name="T10">zespołów artystycznych </text:span><text:span text:style-name="T8">działając</text:span><text:span text:style-name="T10">ych</text:span><text:span text:style-name="T8"> w </text:span><text:span text:style-name="T7">Miejski</text:span><text:span text:style-name="T8">m</text:span><text:span text:style-name="T7"> Domu Kultury <text:s/>w Stalowej Woli ”</text:span><text:span text:style-name="T12">)</text:span><text:span text:style-name="T4"><text:line-break/>- </text:span><text:span text:style-name="T3">za pośrednictwem faksu<text:line-break/>- za pośrednictwem poczty elektronicznej</text:span></text:p>
      <text:p text:style-name="P7">Wymagane załączniki: </text:p>
      <text:p text:style-name="P9"><text:span text:style-name="T28">1. </text:span><text:span text:style-name="T23">Formularz ofertowy (Załącznik nr </text:span><text:span text:style-name="T30">1</text:span><text:span text:style-name="T23">).</text:span></text:p>
      <text:p text:style-name="P7">Informacje szczegółowe na temat zamówienia dostępne są: </text:p>
      <text:p text:style-name="P5">Miejski Dom Kultury w Stalowej Woli – <text:span text:style-name="T13"><text:s/></text:span><text:span text:style-name="T15">Małgorzata Szufnarowska-Plewik</text:span><text:span text:style-name="T1"> <text:s/><text:line-break/>ul. 1 Sierpnia 9<text:tab/><text:tab/><text:tab/> <text:s text:c="3"/><text:line-break/>37 – 450 Stalowa Wola<text:line-break/>tel. 158420950</text:span></text:p>
      <text:p text:style-name="P4"><text:s/></text:p>
      <text:p text:style-name="P12"><text:span text:style-name="T32">Wybór oferty nastąpi zgodnie z</text:span><text:span text:style-name="T29"> Regulaminem udzielania zamówień publicznych o wartości szacunkowej nieprzekraczającej równowartości kwoty 30 000 euro w Miejskim Domu Kultury w Stalowej Woli.</text:span> <text:s text:c="36"/></text:p>
      <text:p text:style-name="P16"><text:tab/><text:tab/><text:tab/><text:tab/><text:tab/><text:tab/><text:tab/><text:tab/></text:p>
      <text:p text:style-name="P16"/>
      <text:p text:style-name="P17"><text:tab/><text:tab/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/>
    <style:font-face style:name="OpenSymbol" svg:font-family="OpenSymbol, 'Arial Unicode MS'"/>
    <style:font-face style:name="Tahoma1" svg:font-family="Tahoma"/>
    <style:font-face style:name="sans-serif" svg:font-family="sans-serif, Arial"/>
    <style:font-face style:name="OpenSymbol2" svg:font-family="OpenSymbol, 'Arial Unicode MS'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Foot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5z0" style:family="text">
      <style:text-properties style:font-name="Calibri" fo:font-family="Calibri" style:font-family-generic="swiss" style:font-pitch="variable"/>
    </style:style>
    <style:style style:name="WW8Num5z1" style:family="text">
      <style:text-properties style:font-name="OpenSymbol" fo:font-family="OpenSymbol, 'Arial Unicode MS'" style:font-name-complex="OpenSymbol2" style:font-family-complex="OpenSymbol, 'Arial Unicode MS'" style:font-pitch-complex="variable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>
      <text:list-level-style-bullet text:level="1" text:style-name="WW8Num5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Wingdings 2'" style:font-charset="x-symbol"/>
      </text:list-level-style-bullet>
      <text:list-level-style-bullet text:level="2" text:style-name="WW8Num5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Wingdings 2'" style:font-charset="x-symbol"/>
      </text:list-level-style-bullet>
      <text:list-level-style-bullet text:level="5" text:style-name="WW8Num5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Wingdings 2'" style:font-charset="x-symbol"/>
      </text:list-level-style-bullet>
      <text:list-level-style-bullet text:level="8" text:style-name="WW8Num5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37cm" fo:margin-bottom="0cm" fo:margin-left="1.296cm" fo:margin-right="1.47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04T10:24:01.10</meta:creation-date>
    <dc:date>2018-03-22T15:31:46.153000000</dc:date>
    <meta:editing-duration>PT7H8M28S</meta:editing-duration>
    <meta:editing-cycles>18</meta:editing-cycles>
    <meta:generator>LibreOffice/5.0.1.2$Windows_X86_64 LibreOffice_project/81898c9f5c0d43f3473ba111d7b351050be20261</meta:generator>
    <meta:print-date>2014-07-18T14:28:01.32</meta:print-date>
    <meta:document-statistic meta:table-count="0" meta:image-count="0" meta:object-count="0" meta:page-count="1" meta:paragraph-count="19" meta:word-count="206" meta:character-count="1549" meta:non-whitespace-character-count="1265"/>
  </office:meta>
</office:document-meta>
</file>