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Arial" style:font-name-complex="Arial" fo:letter-spacing="0.0444in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letter-spacing="0.0444in" fo:font-size="8pt" style:font-size-asian="8pt" style:font-size-complex="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letter-spacing="0.0444in" fo:font-size="18pt" style:font-size-asian="1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Pogrubienie" style:family="text">
      <style:text-properties style:font-name="Arial" style:font-name-complex="Arial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letter-spacing="0.0444in" fo:font-size="8pt" style:font-size-asian="8pt" style:font-size-complex="8pt"/>
    </style:style>
    <style:style style:name="TableColumn13" style:family="table-column">
      <style:table-column-properties style:column-width="1.5881in"/>
    </style:style>
    <style:style style:name="TableColumn14" style:family="table-column">
      <style:table-column-properties style:column-width="4.8618in"/>
    </style:style>
    <style:style style:name="Table12" style:family="table">
      <style:table-properties style:width="6.4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line-height="15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line-height="15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line-height="150%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" style:parent-style-name="Normalny" style:family="paragraph">
      <style:paragraph-properties fo:line-height="15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style:font-name="Arial" style:font-name-complex="Arial"/>
    </style:style>
    <style:style style:name="P46" style:parent-style-name="Normalny" style:family="paragraph">
      <style:paragraph-properties fo:line-height="150%"/>
      <style:text-properties style:font-name="Arial" style:font-name-complex="Arial"/>
    </style:style>
    <style:style style:name="P47" style:parent-style-name="Normalny" style:family="paragraph">
      <style:paragraph-properties fo:line-height="150%"/>
      <style:text-properties style:font-name="Arial" style:font-name-complex="Arial"/>
    </style:style>
    <style:style style:name="P48" style:parent-style-name="Normalny" style:family="paragraph">
      <style:paragraph-properties fo:line-height="150%"/>
      <style:text-properties style:font-name="Arial" style:font-name-complex="Arial"/>
    </style:style>
    <style:style style:name="P49" style:parent-style-name="Normalny" style:family="paragraph">
      <style:paragraph-properties fo:line-height="150%"/>
      <style:text-properties style:font-name="Arial" style:font-name-complex="Arial"/>
    </style:style>
    <style:style style:name="P50" style:parent-style-name="Normalny" style:family="paragraph">
      <style:paragraph-properties fo:line-height="150%"/>
      <style:text-properties style:font-name="Arial" style:font-name-complex="Arial"/>
    </style:style>
    <style:style style:name="P5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" style:parent-style-name="Normalny" style:family="paragraph">
      <style:paragraph-properties fo:line-height="15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FF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text-align="center"/>
      <style:text-properties fo:font-weight="bold" style:font-weight-asian="bold"/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P96" style:parent-style-name="Normalny" style:family="paragraph">
      <style:paragraph-properties fo:text-align="center"/>
      <style:text-properties fo:font-weight="bold" style:font-weight-asian="bold"/>
    </style:style>
    <style:style style:name="P97" style:parent-style-name="Normalny" style:family="paragraph">
      <style:paragraph-properties fo:text-align="center"/>
      <style:text-properties fo:font-weight="bold" style:font-weight-asian="bold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text-properties fo:font-weight="bold" style:font-weight-asian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P103" style:parent-style-name="Normalny" style:family="paragraph">
      <style:paragraph-properties fo:text-align="center"/>
    </style:style>
    <style:style style:name="T104" style:parent-style-name="Pogrubienie" style:family="text">
      <style:text-properties style:font-name="Arial" style:font-name-complex="Arial" fo:color="#0000FF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W imieniu niepełnoletniego uczestnika warsztatów zgłoszenie wypełnia rodzic lub opiekun prawny. Przesłanie zgłoszenia jest równoznaczne z akceptacją zapisów ujętych w klauzuli<text:s/></text:span><text:span text:style-name="T3">informacyjnej RODO.</text:span></text:p>
      <text:p text:style-name="P4"/>
      <text:p text:style-name="P5">ZIMOWE WARSZTATY MUZYCZNE 2020</text:p>
      <text:p text:style-name="P6">MDK Stalowa Wola, 20 – 23.01.2020 r.</text:p>
      <text:p text:style-name="P7">KARTA ZGŁOSZENIA</text:p>
      <text:p text:style-name="P8">ZGŁOSZENIA DO 16 STYCZNIA 2020 R. - <text:s/>TYLKO DROGĄ ELEKTRONICZNĄ !!!</text:p>
      <text:p text:style-name="P9"><text:a xlink:href="mailto:warsztatywmdk@gmail.com" office:target-frame-name="_top" xlink:show="replace"><text:span text:style-name="T10">warsztatywmdk@gmail.com</text:span></text:a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wiek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Zgłoszenie dotyczy zajęć w klasie:*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1) ŚPIEWU (Prow. Aleksandra Królik / Ewa Niewdana – Hady)</text:p>
            <text:p text:style-name="P46">2) GITARY (Prow. Dawid Lewandowski)<text:s/></text:p>
            <text:p text:style-name="P47">3) GITARY BASOWEJ (Prow. Marcin Jadach)</text:p>
            <text:p text:style-name="P48">4) PERKUSJI (Prow. Cezary Konrad)</text:p>
            <text:p text:style-name="P49">5)<text:s/>INSTR. KLAWISZOWYCH (Prow. Marcin A. Steczkowski)</text:p>
            <text:p text:style-name="P50">6) SAKSOFONU (Prow. Mariusz Godzina)</text:p>
            <text:p text:style-name="P51">7) HARMONIJKI USTNEJ (Prow. Mirosław Dyjak / Marcin Dyjak)</text:p>
            <text:p text:style-name="P52"><text:span text:style-name="T53">*właściwe podkreślić lub pogrubić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Klauzula informacyjna RODO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Podane informacje objęte są ochroną danych<text:s/>osobowych, zgodnie z Rozporządzeniem Parlamentu Europejskiego i Rady (EU) 2016/679 w sprawie ochrony osób fizycznych w związku z przetwarzaniem danych osobowych i w sprawie swobodnego przepływu takich danych oraz uchylenia dyrektywy 95/46/WE, zwanym ogólnym rozporządzeniem o ochronie danych osobowych – RODO</text:p>
            <text:list text:style-name="LFO1" text:continue-numbering="true">
              <text:list-item>
                <text:p text:style-name="P60"><text:span text:style-name="T61">Kto jest administratorem Państwa danych osobowych?</text:span></text:p>
              </text:list-item>
            </text:list>
            <text:p text:style-name="P62">W związku z wejściem w życie w dniu 25 maja 2018 roku Rozporządzenia Parlamentu Europejskiego i Rady (EU) 2016/679 w sprawie ochrony osób fizycznych w związku z przetwarzaniem danych osobowych i w sprawie swobodnego przepływu takich danych oraz uchylenia dyrektywy 95/46/WE, zwanego ogólnym rozporządzeniem o ochronie danych osobowych – RODO, które nakłada szerszy obowiązek informacyjny dotyczący przetwarzania danych osobowych, niż dotychczas obowiązujące przepisy, informujemy, że administratorem Państwa danych osobowych jest Miejski Dom Kultury w Stalowej Woli (MDK), z siedzibą przy ul. 1 Sierpnia 9, 37-450 Stalowa Wola, NIP: 865-15-27-646, Regon 830005118.</text:p>
            <text:list text:style-name="LFO2" text:continue-numbering="true">
              <text:list-item>
                <text:p text:style-name="P63"><text:span text:style-name="T64">Jakie dane osobowe przetwarzamy?</text:span><text:span text:style-name="T65">:</text:span></text:p>
              </text:list-item>
            </text:list>
            <text:p text:style-name="P66">Państwa dane osobowe przekazywane są nam dobrowolnie. W zależności od rodzaju i zróżnicowania działań MDK, przy<text:s/><text:soft-page-break/>których przetwarzane są dane osobowe, niezbędne do świadczenia i zakupu usług, procesów rekrutacji oraz innych aktywności, podawane są nam imię i nazwisko, data i miejsce urodzenia, adres zamieszkania, adres e-mail, numer telefonu, numer NIP, numer PESEL, numer paszportu, imiona rodziców, dane potrzebne do wystawienia faktury, numer konta bankowego, wizerunek. Wyszczególnione powyżej dane mogą być w zależności od potrzeby wymagane w całości bądź w części.</text:p>
            <text:p text:style-name="P67">Dane, które zbieramy (w tym dane osób poniżej 16 roku życia, przetwarzane za zgodą rodziców lub prawnych opiekunów) są niezbędne do realizowania celów przetwarzania. Bez ich podania zawarcie i wykonywanie umów, a także świadczenie, realizacja usług i statutowej działalności MDK nie jest możliwe.</text:p>
            <text:list text:style-name="LFO3" text:continue-numbering="true">
              <text:list-item>
                <text:p text:style-name="P68"><text:span text:style-name="T69">Jakie są cele i podstawy przetwarzania Twoich danych osobowych?</text:span><text:span text:style-name="T70">:</text:span></text:p>
              </text:list-item>
            </text:list>
            <text:p text:style-name="P71">Przetwarzamy Państwa dane osobowe w celach:</text:p>
            <text:p text:style-name="P72">– <text:s/>niezbędnych do przeprowadzenia rekrutacji,</text:p>
            <text:p text:style-name="P73">– wykonania zawartych umów i świadczenia usług, w tym prowadzenia statutowych działań MDK.<text:line-break/>– podatkowych i rachunkowych<text:line-break/>–  marketingowych</text:p>
            <text:p text:style-name="P74">– archiwalnych</text:p>
            <text:list text:style-name="LFO4" text:continue-numbering="true">
              <text:list-item>
                <text:p text:style-name="P75"><text:span text:style-name="T76">Jak długo przechowujemy dane osobowe?</text:span></text:p>
              </text:list-item>
            </text:list>
            <text:p text:style-name="P77">– Państwa dane osobowe<text:s/>przechowujemy przez okres 10 lat od momentu ich zarejestrowania lub dłużej, jeśli przepisy prawa  lub uzasadniony interes MDK tego wymagają (np. w związku z dochodzeniem roszczeń, w związku z wykonywaniem umowy lub wykonaniem obowiązków wynikających z przepisów prawa, w tym w szczególności obowiązków podatkowych i rachunkowych).</text:p>
            <text:p text:style-name="P78">– Dodatkowo przepisy prawa tj. w art. 125a ust. 4 ustawy o emeryturach i rentach z Funduszu Ubezpieczeń Społecznych oraz w art. 51u ustawy o narodowym zasobie archiwalnym i archiwach nakładają na nas obowiązek przechowywania Państwa danych osobowych przez okres 50 lat.</text:p>
            <text:list text:style-name="LFO5" text:continue-numbering="true">
              <text:list-item>
                <text:p text:style-name="P79"><text:span text:style-name="T80">Komu udostępniamy Twoje dane osobowe?</text:span></text:p>
              </text:list-item>
            </text:list>
            <text:p text:style-name="P81">Twoje dane osobowe przekazane MDK są bezpieczne, gdyż nie przekazujemy ich podmiotom zewnętrznym, prócz tych, które działają z mocy prawa. Nie przekazujemy również żadnych danych do państw trzecich, prócz sytuacji, których tego wymagają</text:p>
            <text:list text:style-name="LFO6" text:continue-numbering="true">
              <text:list-item>
                <text:p text:style-name="P82"><text:span text:style-name="T83">Jak chronimy bezpieczeństwo Twoich danych osobowych?</text:span></text:p>
              </text:list-item>
            </text:list>
            <text:p text:style-name="P84">MDK mając na względzie bezpieczeństwo przekazanych nam danych osobowych stosuje odpowiednie środki techniczne i organizacyjne zapewniające ochronę przetwarzanych danych, sprawuje stałą kontrolę nad procesem przetwarzania danych oraz ogranicza dostęp do danych w możliwie największym stopniu.</text:p>
            <text:list text:style-name="LFO7" text:continue-numbering="true">
              <text:list-item>
                <text:p text:style-name="P85"><text:span text:style-name="T86">Jakie są Państwa Prawa?</text:span></text:p>
              </text:list-item>
            </text:list>
            <text:p text:style-name="P87">– Przysługuje Państwu prawo<text:s/>dostępu do treści swoich danych oraz prawo ich sprostowania, usunięcia, ograniczenia przetwarzania, prawo do przenoszenia danych, prawo wniesienia sprzeciwu, a jeżeli przetwarzanie odbywa się na podstawie zgody: prawo do cofnięcia zgody w dowolnym momencie<text:s/>bez wpływu na zgodność z prawem przetwarzania, którego dokonano na podstawie zgody przed jej cofnięciem.</text:p>
            <text:p text:style-name="P88"><text:span text:style-name="T89">– Wszelkie wnioski dotyczące wskazanych powyżej praw prosimy kierować do Inspektora Ochrony Danych MDK pod adresem:<text:s/></text:span><text:a xlink:href="mailto:iod@mdkstalowawola.pl" office:target-frame-name="_top" xlink:show="replace"><text:span text:style-name="T90">iod@mdkstalowawola.pl</text:span></text:a><text:span text:style-name="T91"><text:s/>lub telefonicznie: 15 842 09 61 w. 126</text:span></text:p>
            <text:p text:style-name="P92">– Jeśli uznają Państwo, iż przetwarzanie danych osobowych Państwa dotyczących narusza przepisy RODO, przysługuje Państwu prawo wniesienia skargi do UIODO.</text:p>
          </table:table-cell>
          <table:covered-table-cell/>
        </table:table-row>
      </table:table>
      <text:p text:style-name="Normalny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ZGŁOSZENIA DO 16<text:s/>STYCZNIA 2020 R. - <text:s/>TYLKO DROGĄ ELEKTRONICZNĄ !!!</text:p>
      <text:p text:style-name="P103"><text:a xlink:href="mailto:warsztatywmdk@gmail.com" office:target-frame-name="_top" xlink:show="replace"><text:span text:style-name="T104">warsztatywmdk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1-08T11:30:00Z</meta:creation-date>
    <dc:date>2019-11-08T12:22:00Z</dc:date>
    <meta:template xlink:href="Normal" xlink:type="simple"/>
    <meta:editing-cycles>3</meta:editing-cycles>
    <meta:editing-duration>PT120S</meta:editing-duration>
    <meta:document-statistic meta:page-count="2" meta:paragraph-count="10" meta:word-count="771" meta:character-count="5390" meta:row-count="38" meta:non-whitespace-character-count="4629"/>
  </office:meta>
</office:document-meta>
</file>